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929ABA3A63224DDBF4.jpg" manifest:media-type="image/jpeg"/>
  <manifest:file-entry manifest:full-path="Pictures/100000000000009800000091BDF8E7E4248DE0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, 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3cm" fo:margin-left="0cm" fo:margin-top="0cm" fo:margin-bottom="0cm" table:align="left" style:writing-mode="lr-tb"/>
    </style:style>
    <style:style style:name="Tabela1.A" style:family="table-column">
      <style:table-column-properties style:column-width="3.48cm"/>
    </style:style>
    <style:style style:name="Tabela1.E" style:family="table-column">
      <style:table-column-properties style:column-width="3.4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Tabela1.B2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line-height="2%"/>
      <style:text-properties fo:font-size="10pt" style:font-size-asian="10pt"/>
    </style:style>
    <style:style style:name="P5" style:family="paragraph" style:parent-style-name="Text_20_body" style:master-page-name="Standard">
      <style:paragraph-properties fo:margin-top="0cm" fo:margin-bottom="0.002cm" loext:contextual-spacing="false" style:page-number="auto"/>
      <style:text-properties fo:font-size="9pt" style:font-size-asian="9pt"/>
    </style:style>
    <style:style style:name="P6" style:family="paragraph" style:parent-style-name="Text_20_body">
      <style:paragraph-properties fo:margin-left="0.236cm" fo:margin-right="0cm" fo:line-height="0.035cm" fo:text-indent="0cm" style:auto-text-indent="false"/>
      <style:text-properties fo:font-size="1pt" style:font-size-asian="1pt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8" style:family="paragraph" style:parent-style-name="Heading_20_1">
      <style:paragraph-properties>
        <style:tab-stops>
          <style:tab-stop style:position="17.21cm"/>
        </style:tab-stops>
      </style:paragraph-properties>
      <style:text-properties fo:font-size="10pt" fo:font-weight="normal" style:font-size-asian="10pt" style:font-weight-asian="normal"/>
    </style:style>
    <style:style style:name="P9" style:family="paragraph" style:parent-style-name="WW-Recuo_20_de_20_corpo_20_de_20_texto_20_2">
      <style:paragraph-properties fo:margin-left="6.244cm" fo:margin-right="0cm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0.446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text-properties fo:language="pt" fo:country="BR" fo:font-weight="normal" style:font-weight-asian="normal" style:font-weight-complex="normal"/>
    </style:style>
    <style:style style:name="P17" style:family="paragraph" style:parent-style-name="Standard">
      <style:paragraph-properties fo:margin-left="1.49cm" fo:margin-right="0cm" fo:line-height="0.446cm" fo:text-align="end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49cm" fo:margin-right="0cm" fo:line-height="0.446cm" fo:text-align="end" style:justify-single-word="false" fo:text-indent="0cm" style:auto-text-indent="false"/>
    </style:style>
    <style:style style:name="P19" style:family="paragraph" style:parent-style-name="Standard">
      <style:paragraph-properties fo:margin-left="1.49cm" fo:margin-right="0cm" fo:line-height="0.446cm" fo:text-indent="0cm" style:auto-text-indent="false"/>
      <style:text-properties fo:letter-spacing="-0.093cm" fo:font-weight="bold" style:font-weight-asian="bold"/>
    </style:style>
    <style:style style:name="P20" style:family="paragraph" style:parent-style-name="Standard">
      <style:paragraph-properties fo:margin-left="1.49cm" fo:margin-right="0cm" fo:line-height="0.446cm" fo:text-align="end" style:justify-single-word="false" fo:text-indent="0cm" style:auto-text-indent="false"/>
      <style:text-properties fo:letter-spacing="-0.093cm" fo:font-weight="bold" style:font-weight-asian="bold"/>
    </style:style>
    <style:style style:name="P21" style:family="paragraph" style:parent-style-name="Standard">
      <style:paragraph-properties fo:margin-left="1.49cm" fo:margin-right="0.212cm" fo:text-align="justify" style:justify-single-word="false" fo:text-indent="9.721cm" style:auto-text-indent="false"/>
      <style:text-properties fo:font-size="10.5pt" style:font-size-asian="10.5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6.501cm"/>
        </style:tab-stops>
      </style:paragraph-properties>
    </style:style>
    <style:style style:name="P25" style:family="paragraph" style:parent-style-name="Standard">
      <style:paragraph-properties fo:margin-left="0cm" fo:margin-right="-0.002cm" fo:text-align="center" style:justify-single-word="false" fo:text-indent="1.251cm" style:auto-text-indent="false">
        <style:tab-stops>
          <style:tab-stop style:position="16.501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margin-left="0cm" fo:margin-right="-0.002cm" fo:text-align="center" style:justify-single-word="false" fo:text-indent="1.251cm" style:auto-text-indent="false">
        <style:tab-stops>
          <style:tab-stop style:position="16.501cm"/>
        </style:tab-stops>
      </style:paragraph-properties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8" style:family="paragraph" style:parent-style-name="Estilo_20_A">
      <loext:graphic-properties draw:fill="solid" draw:fill-color="#e0e0e0"/>
      <style:paragraph-properties fo:background-color="#e0e0e0"/>
    </style:style>
    <style:style style:name="P29" style:family="paragraph" style:parent-style-name="Frame_20_contents">
      <style:paragraph-properties fo:margin-left="1.662cm" fo:margin-right="1.674cm" fo:margin-top="0.026cm" fo:margin-bottom="0cm" loext:contextual-spacing="false" fo:text-align="center" style:justify-single-word="false" fo:text-indent="0.014cm" style:auto-text-indent="false"/>
    </style:style>
    <style:style style:name="P30" style:family="paragraph" style:parent-style-name="Frame_20_contents">
      <style:paragraph-properties fo:margin-left="0.039cm" fo:margin-right="0.035cm" fo:margin-top="0.041cm" fo:margin-bottom="0cm" loext:contextual-spacing="false" fo:line-height="110%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4cm" fo:margin-right="0.034cm" fo:margin-top="0.021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034cm" fo:margin-right="0.034cm" fo:margin-top="0.004cm" fo:margin-bottom="0cm" loext:contextual-spacing="false" fo:text-align="center" style:justify-single-word="false" fo:text-indent="0cm" style:auto-text-indent="false"/>
    </style:style>
    <style:style style:name="P33" style:family="paragraph">
      <loext:graphic-properties draw:fill="solid" draw:fill-color="#000000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1pt" fo:font-weight="bold" fo:background-color="#d8d8d8" loext:char-shading-value="0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language="pt" fo:country="BR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fo:language="pt" fo:country="BR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fo:letter-spacing="-0.048cm" fo:background-color="#dfdfdf" loext:char-shading-value="0" style:font-size-asian="11pt" style:font-name-complex="Times New Roman1" style:font-size-complex="11pt" style:text-scale="101%"/>
    </style:style>
    <style:style style:name="T7" style:family="text">
      <style:text-properties style:font-name="Times New Roman" fo:font-size="11pt" fo:letter-spacing="-0.048cm" fo:language="pt" fo:country="BR" fo:background-color="#dfdfdf" loext:char-shading-value="0" style:font-size-asian="11pt" style:font-name-complex="Times New Roman1" style:font-size-complex="11pt" style:text-scale="101%"/>
    </style:style>
    <style:style style:name="T8" style:family="text">
      <style:text-properties style:use-window-font-color="true" style:font-name="Times New Roman" fo:font-size="11pt" fo:language="pt" fo:country="BR" fo:font-weight="bold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1pt" fo:language="pt" fo:country="BR" fo:font-weight="bold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PT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t" fo:country="P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12" style:family="text">
      <style:text-properties style:use-window-font-color="true" fo:font-size="11pt" fo:language="pt" fo:country="PT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style:use-window-font-color="true" fo:font-size="11pt" fo:language="pt" fo:country="P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pt" fo:country="BR"/>
    </style:style>
    <style:style style:name="T18" style:family="text">
      <style:text-properties fo:language="pt" fo:country="BR" fo:font-weight="bold" style:font-weight-asian="bold"/>
    </style:style>
    <style:style style:name="T19" style:family="text">
      <style:text-properties fo:language="pt" fo:country="BR" fo:font-weight="bold" style:font-weight-asian="bold" style:font-weight-complex="normal"/>
    </style:style>
    <style:style style:name="T20" style:family="text">
      <style:text-properties fo:language="pt" fo:country="BR" fo:font-weight="bold" style:font-weight-asian="bold" style:font-weight-complex="bold"/>
    </style:style>
    <style:style style:name="T21" style:family="text">
      <style:text-properties fo:language="pt" fo:country="BR" fo:font-weight="bold" style:language-asian="zh" style:country-asian="CN" style:font-weight-asian="bold" style:font-weight-complex="bold"/>
    </style:style>
    <style:style style:name="T22" style:family="text">
      <style:text-properties fo:language="pt" fo:country="BR" style:font-weight-complex="bold"/>
    </style:style>
    <style:style style:name="T23" style:family="text">
      <style:text-properties fo:language="pt" fo:country="BR" fo:font-weight="normal" style:font-weight-asian="normal" style:font-weight-complex="normal"/>
    </style:style>
    <style:style style:name="T24" style:family="text">
      <style:text-properties fo:language="pt" fo:country="BR" fo:font-weight="normal" style:font-weight-asian="normal" style:font-weight-complex="bold"/>
    </style:style>
    <style:style style:name="T25" style:family="text">
      <style:text-properties fo:letter-spacing="-0.093cm" fo:font-weight="bold" style:font-weight-asian="bold"/>
    </style:style>
    <style:style style:name="T26" style:family="text">
      <style:text-properties style:font-weight-complex="bold"/>
    </style:style>
    <style:style style:name="T27" style:family="text">
      <style:text-properties style:language-asian="pt" style:country-asian="BR"/>
    </style:style>
    <style:style style:name="T28" style:family="text">
      <style:text-properties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pt" fo:country="none" style:language-asian="pt" style:country-asian="BR"/>
    </style:style>
    <style:style style:name="T31" style:family="text">
      <style:text-properties fo:color="#000000" fo:font-weight="bold" fo:background-color="#ffffff" loext:char-shading-value="0" style:font-weight-asian="bold"/>
    </style:style>
    <style:style style:name="T32" style:family="text">
      <style:text-properties fo:color="#000000" style:font-name="Arial" fo:font-size="10pt" fo:font-weight="bold" style:font-size-asian="10pt" style:font-weight-asian="bold"/>
    </style:style>
    <style:style style:name="T33" style:family="text">
      <style:text-properties fo:color="#000000" style:font-name="Arial" fo:font-size="10pt" fo:letter-spacing="0.002cm" fo:font-weight="bold" style:font-size-asian="10pt" style:font-weight-asian="bold"/>
    </style:style>
    <style:style style:name="T34" style:family="text">
      <style:text-properties fo:color="#000000" style:font-name="Arial" fo:font-size="10pt" fo:letter-spacing="-0.005cm" fo:font-weight="bold" style:font-size-asian="10pt" style:font-weight-asian="bold"/>
    </style:style>
    <style:style style:name="T35" style:family="text">
      <style:text-properties fo:color="#000000" style:font-name="Arial" fo:font-size="10pt" fo:letter-spacing="-0.009cm" fo:font-weight="bold" style:font-size-asian="10pt" style:font-weight-asian="bold"/>
    </style:style>
    <style:style style:name="T36" style:family="text">
      <style:text-properties fo:color="#000000" style:font-name="Arial" fo:font-size="10pt" fo:letter-spacing="-0.016cm" fo:font-weight="bold" style:font-size-asian="10pt" style:font-weight-asian="bold"/>
    </style:style>
    <style:style style:name="T37" style:family="text">
      <style:text-properties fo:color="#000000" style:font-name="Arial" fo:font-size="6.5pt" fo:font-weight="bold" style:font-size-asian="6.5pt" style:font-weight-asian="bold" style:text-scale="105%"/>
    </style:style>
    <style:style style:name="T38" style:family="text">
      <style:text-properties fo:color="#000000" style:font-name="Arial" fo:font-size="6.5pt" fo:letter-spacing="0.016cm" fo:font-weight="bold" style:font-size-asian="6.5pt" style:font-weight-asian="bold" style:text-scale="105%"/>
    </style:style>
    <style:style style:name="T39" style:family="text">
      <style:text-properties fo:color="#000000" style:font-name="Arial" fo:font-size="6.5pt" fo:letter-spacing="0.018cm" fo:font-weight="bold" style:font-size-asian="6.5pt" style:font-weight-asian="bold" style:text-scale="105%"/>
    </style:style>
    <style:style style:name="T40" style:family="text">
      <style:text-properties fo:color="#000000" style:font-name="Arial" fo:font-size="6.5pt" fo:letter-spacing="0.03cm" fo:font-weight="bold" style:font-size-asian="6.5pt" style:font-weight-asian="bold" style:text-scale="105%"/>
    </style:style>
    <style:style style:name="T41" style:family="text">
      <style:text-properties fo:color="#000000" style:font-name="Arial" fo:font-size="6.5pt" fo:letter-spacing="0.007cm" fo:font-weight="bold" style:font-size-asian="6.5pt" style:font-weight-asian="bold" style:text-scale="105%"/>
    </style:style>
    <style:style style:name="T42" style:family="text">
      <style:text-properties fo:color="#000000" style:font-name="Arial" fo:font-size="6.5pt" fo:letter-spacing="0.021cm" fo:font-weight="bold" style:font-size-asian="6.5pt" style:font-weight-asian="bold" style:text-scale="105%"/>
    </style:style>
    <style:style style:name="T43" style:family="text">
      <style:text-properties fo:color="#000000" style:font-name="Arial" fo:font-size="6.5pt" fo:letter-spacing="0.019cm" fo:font-weight="bold" style:font-size-asian="6.5pt" style:font-weight-asian="bold" style:text-scale="105%"/>
    </style:style>
    <style:style style:name="T44" style:family="text">
      <style:text-properties fo:color="#000000" style:font-name="Arial" fo:font-size="6.5pt" fo:letter-spacing="0.002cm" fo:font-weight="bold" style:font-size-asian="6.5pt" style:font-weight-asian="bold" style:text-scale="105%"/>
    </style:style>
    <style:style style:name="T45" style:family="text">
      <style:text-properties fo:color="#000000" style:font-name="Arial" fo:font-size="6.5pt" fo:letter-spacing="0.004cm" fo:font-weight="bold" style:font-size-asian="6.5pt" style:font-weight-asian="bold" style:text-scale="105%"/>
    </style:style>
    <style:style style:name="T46" style:family="text">
      <style:text-properties fo:color="#000000" style:font-name="Arial" fo:font-size="6.5pt" fo:letter-spacing="-0.007cm" fo:font-weight="bold" style:font-size-asian="6.5pt" style:font-weight-asian="bold" style:text-scale="105%"/>
    </style:style>
    <style:style style:name="T47" style:family="text">
      <style:text-properties style:font-name="Arial" fo:font-size="10pt" fo:font-weight="bold" style:font-size-asian="10pt" style:font-weight-asian="bold"/>
    </style:style>
    <style:style style:name="T48" style:family="text">
      <style:text-properties fo:color="#0000ff" fo:font-size="9pt" fo:font-weight="bold" style:font-size-asian="9pt" style:font-weight-asian="bold"/>
    </style:style>
    <style:style style:name="T49" style:family="text">
      <style:text-properties fo:color="#0000ff" fo:font-size="9pt" fo:letter-spacing="-0.005cm" fo:font-weight="bold" style:font-size-asian="9pt" style:font-weight-asian="bold"/>
    </style:style>
    <style:style style:name="T50" style:family="text">
      <style:text-properties fo:color="#0000ff" style:font-name="Arial" fo:font-size="9pt" style:text-underline-style="solid" style:text-underline-width="bold" style:text-underline-color="#0000ff" fo:font-weight="bold" style:font-size-asian="9pt" style:font-weight-asian="bold"/>
    </style:style>
    <style:style style:name="T51" style:family="text">
      <style:text-properties fo:color="#0000ff" style:font-name="Arial" fo:font-size="9pt" fo:letter-spacing="-0.011cm" fo:font-weight="bold" style:font-size-asian="9pt" style:font-weight-asian="bold"/>
    </style:style>
    <style:style style:name="T52" style:family="text">
      <style:text-properties fo:color="#0000ff" style:font-name="Arial MT" fo:font-size="9pt" style:text-underline-style="solid" style:text-underline-width="auto" style:text-underline-color="#0000ff" style:font-size-asian="9pt"/>
    </style:style>
    <style:style style:name="T53" style:family="text">
      <style:text-properties fo:color="#0000ff" style:font-name="Arial MT" fo:font-size="9pt" fo:letter-spacing="-0.018cm" style:font-size-asian="9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fo:letter-spacing="-0.002cm" style:font-size-asian="9pt"/>
    </style:style>
    <style:style style:name="T56" style:family="text">
      <style:text-properties fo:font-size="9pt" fo:letter-spacing="-0.009cm" style:font-size-asian="9pt"/>
    </style:style>
    <style:style style:name="T57" style:family="text">
      <style:text-properties fo:font-size="9pt" fo:letter-spacing="-0.009cm" fo:font-style="italic" style:font-size-asian="9pt" style:font-style-asian="italic"/>
    </style:style>
    <style:style style:name="T58" style:family="text">
      <style:text-properties fo:font-size="9pt" fo:letter-spacing="-0.007cm" style:font-size-asian="9pt"/>
    </style:style>
    <style:style style:name="T59" style:family="text">
      <style:text-properties fo:font-size="9pt" fo:letter-spacing="-0.011cm" style:font-size-asian="9pt"/>
    </style:style>
    <style:style style:name="T60" style:family="text">
      <style:text-properties fo:font-size="9pt" fo:letter-spacing="-0.004cm" style:font-size-asian="9pt"/>
    </style:style>
    <style:style style:name="T61" style:family="text">
      <style:text-properties fo:font-size="9pt" fo:letter-spacing="-0.004cm" fo:font-style="italic" style:font-size-asian="9pt" style:font-style-asian="italic"/>
    </style:style>
    <style:style style:name="T62" style:family="text">
      <style:text-properties fo:font-size="9pt" fo:font-style="italic" style:font-size-asian="9pt" style:font-style-asian="italic"/>
    </style:style>
    <style:style style:name="T63" style:family="text">
      <style:text-properties fo:font-size="9pt" fo:font-style="italic" fo:font-weight="bold" style:font-size-asian="9pt" style:font-style-asian="italic" style:font-weight-asian="bold"/>
    </style:style>
    <style:style style:name="T64" style:family="text">
      <style:text-properties fo:font-size="9pt" fo:letter-spacing="0.002cm" fo:font-style="italic" style:font-size-asian="9pt" style:font-style-asian="italic"/>
    </style:style>
    <style:style style:name="T65" style:family="text">
      <style:text-properties fo:font-size="9pt" fo:letter-spacing="0.002cm" style:font-size-asian="9pt"/>
    </style:style>
    <style:style style:name="T66" style:family="text">
      <style:text-properties fo:font-size="9pt" fo:letter-spacing="-0.012cm" fo:font-style="italic" fo:font-weight="bold" style:font-size-asian="9pt" style:font-style-asian="italic" style:font-weight-asian="bold"/>
    </style:style>
    <style:style style:name="T67" style:family="text">
      <style:text-properties fo:font-size="9pt" fo:letter-spacing="-0.012cm" style:font-size-asian="9pt"/>
    </style:style>
    <style:style style:name="T68" style:family="text">
      <style:text-properties fo:font-size="9pt" fo:letter-spacing="-0.005cm" style:font-size-asian="9pt"/>
    </style:style>
    <style:style style:name="T69" style:family="text">
      <style:text-properties fo:font-size="9pt" fo:font-weight="bold" style:font-size-asian="9pt" style:font-weight-asian="bold"/>
    </style:style>
    <style:style style:name="T70" style:family="text">
      <style:text-properties fo:font-size="9pt" fo:letter-spacing="-0.019cm" style:font-size-asian="9pt"/>
    </style:style>
    <style:style style:name="T71" style:family="text">
      <style:text-properties fo:font-size="9pt" fo:letter-spacing="0.058cm" style:font-size-asian="9pt"/>
    </style:style>
    <style:style style:name="T72" style:family="text">
      <style:text-properties fo:font-size="9pt" fo:letter-spacing="0.011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88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018cm" fo:min-width="10.85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97cm" fo:min-width="15.4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/>
      <text:p text:style-name="P9"><text:span text:style-name="T1">MINUTA</text:span><text:span text:style-name="T2"> DE </text:span><text:span text:style-name="T3">TERCEIRO</text:span><text:span text:style-name="T2"> TERMO ADITIVO AO CONTRATO Nº </text:span><text:span text:style-name="T3">53</text:span><text:span text:style-name="T2">/20</text:span><text:span text:style-name="T3">19</text:span><text:span text:style-name="T2"> CELEBRADO ENTRE A UNIVERSIDADE FEDERAL DO PIAUÍ E A EMPRESA </text:span><text:span text:style-name="fontstyle01"><text:span text:style-name="T8">GERAWATTS ENGENHARIA LTDA</text:span></text:span><text:span text:style-name="T9">, NA FORMA ABAIXO:</text:span></text:p>
      <text:p text:style-name="P17"/>
      <text:p text:style-name="P18"><text:span text:style-name="T15">PROCESSO: 23111.</text:span><text:span text:style-name="T18">036211</text:span><text:span text:style-name="T15">/20</text:span><text:span text:style-name="T18">19</text:span><text:span text:style-name="T15">-</text:span><text:span text:style-name="T18">53</text:span><text:span text:style-name="T25"> </text:span></text:p>
      <text:p text:style-name="P20"/>
      <text:p text:style-name="P19"/>
      <text:p text:style-name="P11"><text:span text:style-name="T26">A União, por intermédio da </text:span><text:span text:style-name="T21">UNIVERSIDADE FEDERAL DO PIAUÍ</text:span><text:span text:style-name="T26">, com sede no Campus Ministro Petrônio Portela,</text:span><text:span text:style-name="T22"> CEP 64049-550,</text:span><text:span text:style-name="T26"> ne</text:span><text:span text:style-name="T22">s</text:span><text:span text:style-name="T26">ta capital, inscrita no CNPJ sob o nº 06.517.387/0001-34</text:span><text:span text:style-name="T27">, </text:span><text:span text:style-name="T26">neste ato representad</text:span><text:span text:style-name="T22">a</text:span><text:span text:style-name="T26"> pel</text:span><text:span text:style-name="T22">a Pró-Reitora de Administração, conforme Ato de Nomeação nº 271/2016, de 16/02/2016, </text:span><text:span text:style-name="T19">EVANGELINA DA SILVA SOUSA</text:span><text:span text:style-name="T26">, brasileir</text:span><text:span text:style-name="T22">a</text:span><text:span text:style-name="T26">, RG nº </text:span><text:span text:style-name="T22">2040526</text:span><text:span text:style-name="T26"> - SSP/PI, CPF nº 0</text:span><text:span text:style-name="T22">10</text:span><text:span text:style-name="T26">.</text:span><text:span text:style-name="T22">780.943-57</text:span><text:span text:style-name="T26">, residente e domiciliado nesta capital</text:span><text:span text:style-name="T22"> ou por seu Diretor Administrativo, conforme Ato de Nomeação nº 1105/2020, de 30/11/2020, DOU de 30/11/2020, </text:span><text:span text:style-name="T19">ALBERTO DIAS FIGUEIREDO FILHO</text:span><text:span text:style-name="T22">, brasileiro, RG nº 2969361 - SSP/PI, CPF nº 047.087.403-10, residente e domiciliado nesta capital, conforme competência delegada por meio do Ato nº 94/2012, de 17/01/2012</text:span><text:span text:style-name="T26">, doravante denominada CONTRATANTE, e a empresa </text:span><text:span text:style-name="T28">GERAWATTS ENGENHARIA LTDA</text:span><text:span text:style-name="T15">, </text:span><text:span text:style-name="T29">inscrita no CNPJ sob o nº 13.245.525/0001-39,</text:span><text:span text:style-name="T15"> </text:span>com sede na Rya João Cabral, nº 2200, Bairro Vermelha, na cidade de Teresina – PI, <text:span text:style-name="T30">doravante designada CONTRATADA</text:span><text:span text:style-name="T27">,</text:span> neste ato representada pelo senhor <text:span text:style-name="T31">FRANCISCO WÊNIO DE SOUSA RIBEIRO</text:span>, portador(a) da Cédula de Identidade nº 2298396 SSP/PI e CPF: 001.401.363-04, vista o que costa no processo nº 23111.036221/2019-53<text:span text:style-name="T26"> e em observância às disposições da Lei 8.666, de 21 de junho de 1993, da Lei 10.520, de 17 de julho de 2002 e na Lei 8.078, de 1990 – Código de Defesa do Consumidor, </text:span><text:span text:style-name="T16">resolvem celebrar o presente Termo Aditivo ao Contrato</text:span><text:span text:style-name="T26"> , decorrente do Pregão Eletrônico nº </text:span><text:span text:style-name="T22">15</text:span><text:span text:style-name="T26">/20</text:span><text:span text:style-name="T22">19</text:span><text:span text:style-name="T26">, mediante as cláusulas e condições a seguir enunciadas: <text:s/></text:span></text:p>
      <text:p text:style-name="P21"/>
      <text:p text:style-name="Estilo_20_A"><text:span text:style-name="T5">1. CLÁUSULA PRIMEIRA – DO OBJETO</text:span></text:p>
      <text:p text:style-name="P22"/>
      <text:p text:style-name="P22">1.1. O objeto do presente Termo Aditivo é <text:span text:style-name="T15">a </text:span><text:span text:style-name="T16">prorrogação, por mais 12 meses, do prazo de vigência do Contrato Administrativo nº </text:span><text:span text:style-name="T20">53/2019</text:span>, conforme previsto em sua Cláusula Segunda – vigência, c<text:span text:style-name="T16">om data de 02/12/2022 e termino em 02/12/2023; </text:span><text:span text:style-name="T29">e reajuste do valor contratual, conforme previsto na Cláusula Sexta – Reajuste de Preços em Sentindo Amplo, </text:span>nos termos do Art. 57, <text:span text:style-name="T17">II</text:span>, da Lei 8.666/93.</text:p>
      <text:p text:style-name="P22"/>
      <text:p text:style-name="P13"/>
      <text:p text:style-name="Estilo_20_A"><text:span text:style-name="T5">2. CLÁUSULA SEGUNDA – DA DOTAÇÃO ORÇAMENTÁRIA</text:span></text:p>
      <text:p text:style-name="P23"/>
      <text:p text:style-name="P23">2.1. As despesas decorrentes desta contratação estão programadas em dotação orçamentária própria, prevista no orçamento da União, para o exercício de 202<text:span text:style-name="T17">2</text:span>, na classificação abaixo:</text:p>
      <text:p text:style-name="P23"/>
      <text:p text:style-name="P23">UO: 26279</text:p>
      <text:p text:style-name="P23">Fonte: <text:span text:style-name="T22">8100</text:span></text:p>
      <text:p text:style-name="P23"><text:span text:style-name="T22">UGR: 154103</text:span></text:p>
      <text:p text:style-name="P23"><text:span text:style-name="T22">PTRES: 170307</text:span></text:p>
      <text:p text:style-name="P23"><text:span text:style-name="T22">Natureza da Despesa: 33.90.39</text:span></text:p>
      <text:p text:style-name="P23"/>
      <text:p text:style-name="P23">2.2. No(s) exercício(s) seguinte(s), as despesas correspondentes correrão à conta dos recursos próprios para atender às despesas da mesma natureza, cuja alocação será feita no início de cada exercício financeiro.</text:p>
      <text:p text:style-name="P23"/>
      <text:p text:style-name="P23"/>
      <text:p text:style-name="P23"/>
      <text:p text:style-name="P28"><text:soft-page-break/><text:span text:style-name="T6"><text:s/></text:span><text:span text:style-name="T7">3</text:span><text:span text:style-name="T5">. CLÁUSULA </text:span><text:span text:style-name="T4">TERCEIRA</text:span><text:span text:style-name="T5"> – DO REAJUSTE</text:span></text:p>
      <text:p text:style-name="P24"><text:span text:style-name="T22">3</text:span><text:span text:style-name="T26">.1. Valor Total do contrato, após o reajuste, passará para R$ 811.696,84 (Oitocentos e onze mil, seiscentos e noventa e seis reais e oitenta e quatro centavos), conforme cláusula sexta do contrato.</text:span></text:p>
      <text:p text:style-name="P25"/>
      <text:p text:style-name="P26"><text:span text:style-name="T16">OBJETO DA CONTRATAÇÃO - CONTRATO Nº 53/2019 </text:span></text:p>
      <text:p text:style-name="Standard"/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1"><text:span text:style-name="T12">DESCRIÇÃO/ESPECIFICAÇÃO</text:span></text:p>
          </table:table-cell>
          <table:table-cell table:style-name="Tabela1.A1" office:value-type="string">
            <text:p text:style-name="P1"><text:span text:style-name="T12">QUANTIDADE</text:span></text:p>
          </table:table-cell>
          <table:table-cell table:style-name="Tabela1.A1" office:value-type="string">
            <text:p text:style-name="P1"><text:span text:style-name="T12">VALOR UNITÁRIO ATUAL</text:span></text:p>
          </table:table-cell>
          <table:table-cell table:style-name="Tabela1.A1" office:value-type="string">
            <text:p text:style-name="P1"><text:span text:style-name="T12">REAJUSTE (%)</text:span></text:p>
          </table:table-cell>
          <table:table-cell table:style-name="Tabela1.A1" office:value-type="string">
            <text:p text:style-name="P1"><text:span text:style-name="T12">VALOR UNITÁRIO REAJUSTAD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3">Prestação de serviços de Manutenção Predial com fornecimento de peças, equipamentos, materiais e mão de obra, no Campus Senador Helvídio Nunes de Barros</text:span></text:p>
          </table:table-cell>
          <table:table-cell table:style-name="Tabela1.B2" office:value-type="string">
            <text:p text:style-name="P1"><text:span text:style-name="T13">1</text:span></text:p>
          </table:table-cell>
          <table:table-cell table:style-name="Tabela1.B2" office:value-type="string">
            <text:p text:style-name="P1"><text:span text:style-name="T13">R$ 718.570,15</text:span></text:p>
          </table:table-cell>
          <table:table-cell table:style-name="Tabela1.B2" office:value-type="string">
            <text:p text:style-name="P1"><text:span text:style-name="T13">12,96%</text:span></text:p>
          </table:table-cell>
          <table:table-cell table:style-name="Tabela1.B2" office:value-type="string">
            <text:p text:style-name="P1"><text:span text:style-name="T13">R$ 811.696,84</text:span></text:p>
          </table:table-cell>
        </table:table-row>
      </table:table>
      <text:p text:style-name="P25"/>
      <text:p text:style-name="P28"><text:span text:style-name="T6"><text:s/></text:span><text:span text:style-name="T7">4</text:span><text:span text:style-name="T5">. CLÁUSULA </text:span><text:span text:style-name="T4">QUARTA</text:span><text:span text:style-name="T5"> – DA RATIFICAÇÃO</text:span></text:p>
      <text:p text:style-name="P24"><text:span text:style-name="T22">4</text:span><text:span text:style-name="T26">.1. Ficam ratificadas todas as demais Cláusulas e condições pactuadas no Contrato Administrativo, que não tenham sido atingidas pelas disposições deste Termo Aditivo.</text:span></text:p>
      <text:p text:style-name="P27"/>
      <text:p text:style-name="Estilo_20_A"><text:span text:style-name="T4">5</text:span><text:span text:style-name="T5">. CLÁUSULA </text:span><text:span text:style-name="T4">QUINTA</text:span><text:span text:style-name="T5"> – DA PUBLICAÇÃO</text:span></text:p>
      <text:p text:style-name="P12"><text:tab/><text:span text:style-name="T17">5</text:span>.1. Incumbirá à CONTRATANTE providenciar a publicação deste instrumento, por extrato, no Diário Oficial da União, no prazo previsto na Lei nº 8.666, de 1993.</text:p>
      <text:p text:style-name="P12"><text:s/></text:p>
      <text:p text:style-name="P12"/>
      <text:p text:style-name="P12"><text:tab/>Para firmeza e validade do pactuado, o presente Termo Aditivo de Contrato foi lavrado em 2 (duas) vias de igual teor, que, depois de lido e achado em ordem, vai assinado pelos contraentes.</text:p>
      <text:p text:style-name="P12"/>
      <text:p text:style-name="P14">Teresina (PI), ______de __________________de 20_____.</text:p>
      <text:h text:style-name="P8" text:outline-level="1"/>
      <text:p text:style-name="P3"/>
      <text:p text:style-name="P3"/>
      <text:p text:style-name="P14"><text:span text:style-name="T15">____________________________________</text:span></text:p>
      <text:p text:style-name="P14"><text:span text:style-name="T15">Representante legal da CONTRATANTE</text:span></text:p>
      <text:p text:style-name="P14"><text:span text:style-name="T15"><text:s/></text:span></text:p>
      <text:p text:style-name="P15"/>
      <text:p text:style-name="Standard"><text:span text:style-name="T15">____________________________________ <text:s text:c="25"/>______________________________________</text:span></text:p>
      <text:p text:style-name="Standard"><text:span text:style-name="T15"><text:s text:c="3"/>Representante legal da CONTRATA</text:span><text:span text:style-name="T18">DA</text:span><text:span text:style-name="T15"> <text:s text:c="27"/>Representante legal da CONTRATADA <text:s/></text:span></text:p>
      <text:p text:style-name="P14"><text:span text:style-name="T15"><text:s/></text:span></text:p>
      <text:p text:style-name="P10"/>
      <text:p text:style-name="Standard"><text:span text:style-name="T15">TESTEMUNHAS:</text:span></text:p>
      <text:p text:style-name="P10"/>
      <text:p text:style-name="Standard"><text:span text:style-name="T17">____________________________________ <text:s text:c="25"/>______________________________________</text:span></text:p>
      <text:p text:style-name="P16"/>
      <text:p text:style-name="Standard"><text:span text:style-name="T23">NOME: <text:s text:c="86"/>NOME:</text:span></text:p>
      <text:p text:style-name="Standard"><text:span text:style-name="T23"><text:s text:c="11"/></text:span></text:p>
      <text:p text:style-name="Standard"><text:span text:style-name="T23">CPF:</text:span><text:span text:style-name="T18"> <text:s text:c="91"/></text:span><text:span text:style-name="T24">CPF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, 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94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line-height="0.411cm" fo:text-align="center" style:justify-single-word="false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2cm" fo:margin-right="0cm" fo:margin-top="0.176cm" fo:margin-bottom="0.176cm" loext:contextual-spacing="false" fo:text-align="justify" style:justify-single-word="false" fo:hyphenation-ladder-count="no-limit" fo:text-indent="0cm" style:auto-text-indent="false"/>
      <style:text-properties style:font-name="Century Gothic" fo:font-family="'Century Gothic'" style:font-family-generic="roman" style:font-pitch="variable" fo:font-size="12pt" fo:language="pt" fo:country="BR" style:font-size-asian="12pt" style:language-asian="zh" style:country-asian="CN" style:font-name-complex="Century Gothic1" style:font-family-complex="'Century Gothic'" style:font-family-generic-complex="system" style:font-pitch-complex="variable" style:font-size-complex="10pt" fo:hyphenate="false" fo:hyphenation-remain-char-count="2" fo:hyphenation-push-char-count="2"/>
    </style:style>
    <style:style style:name="Estilo_20_A" style:display-name="Estilo A" style:family="paragraph" style:parent-style-name="Standard" style:default-outline-level="">
      <loext:graphic-properties draw:fill="solid" draw:fill-color="#e0e0e0"/>
      <style:paragraph-properties fo:margin-top="0.423cm" fo:margin-bottom="0.423cm" loext:contextual-spacing="false" fo:text-align="justify" style:justify-single-word="false" fo:orphans="2" fo:widows="2" fo:hyphenation-ladder-count="no-limit" fo:background-color="#e0e0e0"/>
      <style:text-properties style:font-name="Arial" fo:font-family="Arial" style:font-family-generic="roman" style:font-pitch="variable" fo:font-size="14pt" fo:language="pt" fo:country="BR" fo:font-weight="bold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Cabeçalho_20_e_20_Rodapé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9pt" style:text-underline-style="solid" style:text-underline-width="bold" style:text-underline-color="#0000ff" fo:font-weight="bold" style:font-size-asian="9pt" style:font-weight-asian="bold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9pt" fo:letter-spacing="-0.011cm" fo:font-weight="bold" style:font-size-asian="9pt" style:font-weight-asian="bold"/>
    </style:style>
    <style:style style:name="ListLabel_20_3" style:display-name="ListLabel 3" style:family="text">
      <style:text-properties fo:color="#0000ff" style:font-name="Arial MT" fo:font-family="'Arial MT'" style:font-family-generic="roman" style:font-pitch="variable" fo:font-size="9pt" style:text-underline-style="solid" style:text-underline-width="auto" style:text-underline-color="#0000ff" style:font-size-asian="9pt"/>
    </style:style>
    <style:style style:name="ListLabel_20_4" style:display-name="ListLabel 4" style:family="text">
      <style:text-properties fo:color="#0000ff" style:font-name="Arial MT" fo:font-family="'Arial MT'" style:font-family-generic="roman" style:font-pitch="variable" fo:font-size="9pt" fo:letter-spacing="-0.018cm" style:font-size-asian="9pt"/>
    </style:style>
    <style:style style:name="fontstyle01" style:family="text">
      <style:text-properties fo:color="#000000" style:font-name="Arial-BoldMT" fo:font-family="Arial-BoldMT, Arial" style:font-family-generic="roman" style:font-pitch="variable" fo:font-size="11pt" fo:font-style="normal" fo:font-weight="bold" style:font-size-asian="11pt" style:font-style-asian="normal" style:font-weight-asian="bold" style:font-name-complex="Arial-BoldMT1" style:font-family-complex="Arial-BoldMT, Arial" style:font-family-generic-complex="system" style:font-pitch-complex="variable" style:font-size-complex="11pt" style:font-style-complex="normal" style:font-weight-complex="bold"/>
    </style:style>
    <style:style style:name="ListLabel_20_5" style:display-name="ListLabel 5" style:family="text">
      <style:text-properties fo:color="#0000ff" style:font-name="Arial" fo:font-family="Arial" style:font-family-generic="roman" style:font-pitch="variable" fo:font-size="9pt" style:text-underline-style="solid" style:text-underline-width="bold" style:text-underline-color="#0000ff" fo:font-weight="bold" style:font-size-asian="9pt" style:font-weight-asian="bold"/>
    </style:style>
    <style:style style:name="ListLabel_20_6" style:display-name="ListLabel 6" style:family="text">
      <style:text-properties fo:color="#0000ff" style:font-name="Arial" fo:font-family="Arial" style:font-family-generic="roman" style:font-pitch="variable" fo:font-size="9pt" fo:letter-spacing="-0.011cm" fo:font-weight="bold" style:font-size-asian="9pt" style:font-weight-asian="bold"/>
    </style:style>
    <style:style style:name="ListLabel_20_7" style:display-name="ListLabel 7" style:family="text">
      <style:text-properties fo:color="#0000ff" style:font-name="Arial MT" fo:font-family="'Arial MT'" style:font-family-generic="roman" style:font-pitch="variable" fo:font-size="9pt" style:text-underline-style="solid" style:text-underline-width="auto" style:text-underline-color="#0000ff" style:font-size-asian="9pt"/>
    </style:style>
    <style:style style:name="ListLabel_20_8" style:display-name="ListLabel 8" style:family="text">
      <style:text-properties fo:color="#0000ff" style:font-name="Arial MT" fo:font-family="'Arial MT'" style:font-family-generic="roman" style:font-pitch="variable" fo:font-size="9pt" fo:letter-spacing="-0.018cm" style:font-size-asian="9pt"/>
    </style:style>
    <style:style style:name="ListLabel_20_9" style:display-name="ListLabel 9" style:family="text">
      <style:text-properties fo:color="#0000ff" style:font-name="Arial" fo:font-family="Arial" style:font-family-generic="roman" style:font-pitch="variable" fo:font-size="9pt" style:text-underline-style="solid" style:text-underline-width="bold" style:text-underline-color="#0000ff" fo:font-weight="bold" style:font-size-asian="9pt" style:font-weight-asian="bold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9pt" fo:letter-spacing="-0.011cm" fo:font-weight="bold" style:font-size-asian="9pt" style:font-weight-asian="bold"/>
    </style:style>
    <style:style style:name="ListLabel_20_11" style:display-name="ListLabel 11" style:family="text">
      <style:text-properties fo:color="#0000ff" style:font-name="Arial MT" fo:font-family="'Arial MT'" style:font-family-generic="roman" style:font-pitch="variable" fo:font-size="9pt" style:text-underline-style="solid" style:text-underline-width="auto" style:text-underline-color="#0000ff" style:font-size-asian="9pt"/>
    </style:style>
    <style:style style:name="ListLabel_20_12" style:display-name="ListLabel 12" style:family="text">
      <style:text-properties fo:color="#0000ff" style:font-name="Arial MT" fo:font-family="'Arial MT'" style:font-family-generic="roman" style:font-pitch="variable" fo:font-size="9pt" fo:letter-spacing="-0.018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1.662cm" fo:margin-right="1.674cm" fo:margin-top="0.026cm" fo:margin-bottom="0cm" loext:contextual-spacing="false" fo:text-align="center" style:justify-single-word="false" fo:text-indent="0.014cm" style:auto-text-indent="false"/>
    </style:style>
    <style:style style:name="MP3" style:family="paragraph" style:parent-style-name="Frame_20_contents">
      <style:paragraph-properties fo:margin-left="0.039cm" fo:margin-right="0.035cm" fo:margin-top="0.041cm" fo:margin-bottom="0cm" loext:contextual-spacing="false" fo:line-height="110%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4cm" fo:margin-right="0.034cm" fo:margin-top="0.021cm" fo:margin-bottom="0cm" loext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34cm" fo:margin-right="0.034cm" fo:margin-top="0.004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000000" style:font-name="Arial" fo:font-size="10pt" fo:font-weight="bold" style:font-size-asian="10pt" style:font-weight-asian="bold"/>
    </style:style>
    <style:style style:name="MT2" style:family="text">
      <style:text-properties fo:color="#000000" style:font-name="Arial" fo:font-size="10pt" fo:letter-spacing="0.002cm" fo:font-weight="bold" style:font-size-asian="10pt" style:font-weight-asian="bold"/>
    </style:style>
    <style:style style:name="MT3" style:family="text">
      <style:text-properties fo:color="#000000" style:font-name="Arial" fo:font-size="10pt" fo:letter-spacing="-0.005cm" fo:font-weight="bold" style:font-size-asian="10pt" style:font-weight-asian="bold"/>
    </style:style>
    <style:style style:name="MT4" style:family="text">
      <style:text-properties fo:color="#000000" style:font-name="Arial" fo:font-size="10pt" fo:letter-spacing="-0.009cm" fo:font-weight="bold" style:font-size-asian="10pt" style:font-weight-asian="bold"/>
    </style:style>
    <style:style style:name="MT5" style:family="text">
      <style:text-properties fo:color="#000000" style:font-name="Arial" fo:font-size="10pt" fo:letter-spacing="-0.016cm" fo:font-weight="bold" style:font-size-asian="10pt" style:font-weight-asian="bold"/>
    </style:style>
    <style:style style:name="MT6" style:family="text">
      <style:text-properties fo:color="#000000" style:font-name="Arial" fo:font-size="6.5pt" fo:font-weight="bold" style:font-size-asian="6.5pt" style:font-weight-asian="bold" style:text-scale="105%"/>
    </style:style>
    <style:style style:name="MT7" style:family="text">
      <style:text-properties fo:color="#000000" style:font-name="Arial" fo:font-size="6.5pt" fo:letter-spacing="0.016cm" fo:font-weight="bold" style:font-size-asian="6.5pt" style:font-weight-asian="bold" style:text-scale="105%"/>
    </style:style>
    <style:style style:name="MT8" style:family="text">
      <style:text-properties fo:color="#000000" style:font-name="Arial" fo:font-size="6.5pt" fo:letter-spacing="0.018cm" fo:font-weight="bold" style:font-size-asian="6.5pt" style:font-weight-asian="bold" style:text-scale="105%"/>
    </style:style>
    <style:style style:name="MT9" style:family="text">
      <style:text-properties fo:color="#000000" style:font-name="Arial" fo:font-size="6.5pt" fo:letter-spacing="0.03cm" fo:font-weight="bold" style:font-size-asian="6.5pt" style:font-weight-asian="bold" style:text-scale="105%"/>
    </style:style>
    <style:style style:name="MT10" style:family="text">
      <style:text-properties fo:color="#000000" style:font-name="Arial" fo:font-size="6.5pt" fo:letter-spacing="0.007cm" fo:font-weight="bold" style:font-size-asian="6.5pt" style:font-weight-asian="bold" style:text-scale="105%"/>
    </style:style>
    <style:style style:name="MT11" style:family="text">
      <style:text-properties fo:color="#000000" style:font-name="Arial" fo:font-size="6.5pt" fo:letter-spacing="0.021cm" fo:font-weight="bold" style:font-size-asian="6.5pt" style:font-weight-asian="bold" style:text-scale="105%"/>
    </style:style>
    <style:style style:name="MT12" style:family="text">
      <style:text-properties fo:color="#000000" style:font-name="Arial" fo:font-size="6.5pt" fo:letter-spacing="0.019cm" fo:font-weight="bold" style:font-size-asian="6.5pt" style:font-weight-asian="bold" style:text-scale="105%"/>
    </style:style>
    <style:style style:name="MT13" style:family="text">
      <style:text-properties fo:color="#000000" style:font-name="Arial" fo:font-size="6.5pt" fo:letter-spacing="0.002cm" fo:font-weight="bold" style:font-size-asian="6.5pt" style:font-weight-asian="bold" style:text-scale="105%"/>
    </style:style>
    <style:style style:name="MT14" style:family="text">
      <style:text-properties fo:color="#000000" style:font-name="Arial" fo:font-size="6.5pt" fo:letter-spacing="0.004cm" fo:font-weight="bold" style:font-size-asian="6.5pt" style:font-weight-asian="bold" style:text-scale="105%"/>
    </style:style>
    <style:style style:name="MT15" style:family="text">
      <style:text-properties fo:color="#000000" style:font-name="Arial" fo:font-size="6.5pt" fo:letter-spacing="-0.007cm" fo:font-weight="bold" style:font-size-asian="6.5pt" style:font-weight-asian="bold" style:text-scale="105%"/>
    </style:style>
    <style:style style:name="MT16" style:family="text">
      <style:text-properties fo:color="#0000ff" fo:font-size="9pt" fo:font-weight="bold" style:font-size-asian="9pt" style:font-weight-asian="bold"/>
    </style:style>
    <style:style style:name="MT17" style:family="text">
      <style:text-properties fo:color="#0000ff" fo:font-size="9pt" fo:letter-spacing="-0.005cm" fo:font-weight="bold" style:font-size-asian="9pt" style:font-weight-asian="bold"/>
    </style:style>
    <style:style style:name="MT18" style:family="text">
      <style:text-properties fo:font-size="9pt" style:font-size-asian="9pt"/>
    </style:style>
    <style:style style:name="MT19" style:family="text">
      <style:text-properties fo:font-size="9pt" fo:letter-spacing="-0.002cm" style:font-size-asian="9pt"/>
    </style:style>
    <style:style style:name="MT20" style:family="text">
      <style:text-properties fo:font-size="9pt" fo:letter-spacing="-0.009cm" style:font-size-asian="9pt"/>
    </style:style>
    <style:style style:name="MT21" style:family="text">
      <style:text-properties fo:font-size="9pt" fo:letter-spacing="-0.007cm" style:font-size-asian="9pt"/>
    </style:style>
    <style:style style:name="MT22" style:family="text">
      <style:text-properties fo:font-size="9pt" fo:letter-spacing="-0.011cm" style:font-size-asian="9pt"/>
    </style:style>
    <style:style style:name="MT23" style:family="text">
      <style:text-properties fo:font-size="9pt" fo:letter-spacing="-0.004cm" style:font-size-asian="9pt"/>
    </style:style>
    <style:style style:name="MT24" style:family="text">
      <style:text-properties fo:font-size="9pt" fo:font-style="italic" style:font-size-asian="9pt" style:font-style-asian="italic"/>
    </style:style>
    <style:style style:name="MT25" style:family="text">
      <style:text-properties fo:font-size="9pt" fo:letter-spacing="-0.004cm" fo:font-style="italic" style:font-size-asian="9pt" style:font-style-asian="italic"/>
    </style:style>
    <style:style style:name="MT26" style:family="text">
      <style:text-properties fo:font-size="9pt" fo:letter-spacing="-0.009cm" fo:font-style="italic" style:font-size-asian="9pt" style:font-style-asian="italic"/>
    </style:style>
    <style:style style:name="MT27" style:family="text">
      <style:text-properties fo:font-size="9pt" fo:letter-spacing="0.002cm" fo:font-style="italic" style:font-size-asian="9pt" style:font-style-asian="italic"/>
    </style:style>
    <style:style style:name="MT28" style:family="text">
      <style:text-properties fo:font-size="9pt" fo:font-style="italic" fo:font-weight="bold" style:font-size-asian="9pt" style:font-style-asian="italic" style:font-weight-asian="bold"/>
    </style:style>
    <style:style style:name="MT29" style:family="text">
      <style:text-properties fo:font-size="9pt" fo:letter-spacing="-0.012cm" fo:font-style="italic" fo:font-weight="bold" style:font-size-asian="9pt" style:font-style-asian="italic" style:font-weight-asian="bold"/>
    </style:style>
    <style:style style:name="MT30" style:family="text">
      <style:text-properties fo:font-size="9pt" fo:letter-spacing="-0.005cm" style:font-size-asian="9pt"/>
    </style:style>
    <style:style style:name="MT31" style:family="text">
      <style:text-properties fo:font-size="9pt" fo:letter-spacing="0.002cm" style:font-size-asian="9pt"/>
    </style:style>
    <style:style style:name="MT32" style:family="text">
      <style:text-properties fo:color="#0000ff" style:font-name="Arial" fo:font-size="9pt" style:text-underline-style="solid" style:text-underline-width="bold" style:text-underline-color="#0000ff" fo:font-weight="bold" style:font-size-asian="9pt" style:font-weight-asian="bold"/>
    </style:style>
    <style:style style:name="MT33" style:family="text">
      <style:text-properties fo:color="#0000ff" style:font-name="Arial" fo:font-size="9pt" fo:letter-spacing="-0.011cm" fo:font-weight="bold" style:font-size-asian="9pt" style:font-weight-asian="bold"/>
    </style:style>
    <style:style style:name="MT34" style:family="text">
      <style:text-properties fo:color="#0000ff" style:font-name="Arial MT" fo:font-size="9pt" style:text-underline-style="solid" style:text-underline-width="auto" style:text-underline-color="#0000ff" style:font-size-asian="9pt"/>
    </style:style>
    <style:style style:name="MT35" style:family="text">
      <style:text-properties fo:color="#0000ff" style:font-name="Arial MT" fo:font-size="9pt" fo:letter-spacing="-0.018cm" style:font-size-asian="9pt"/>
    </style:style>
    <style:style style:name="MT36" style:family="text">
      <style:text-properties fo:font-size="9pt" fo:font-weight="bold" style:font-size-asian="9pt" style:font-weight-asian="bold"/>
    </style:style>
    <style:style style:name="MT37" style:family="text">
      <style:text-properties fo:font-size="9pt" fo:letter-spacing="-0.019cm" style:font-size-asian="9pt"/>
    </style:style>
    <style:style style:name="MT38" style:family="text">
      <style:text-properties fo:font-size="9pt" fo:letter-spacing="0.058cm" style:font-size-asian="9pt"/>
    </style:style>
    <style:style style:name="MT39" style:family="text">
      <style:text-properties fo:font-size="9pt" fo:letter-spacing="-0.012cm" style:font-size-asian="9pt"/>
    </style:style>
    <style:style style:name="MT40" style:family="text">
      <style:text-properties fo:font-size="9pt" fo:letter-spacing="0.011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018cm" fo:min-width="10.85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fo:min-height="0cm" fo:min-width="15.88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797cm" fo:min-width="15.4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22cm" style:num-format="1" style:print-orientation="portrait" fo:margin-top="1.393cm" fo:margin-bottom="1.157cm" fo:margin-left="2.258cm" fo:margin-right="1.34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2.03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igura1" draw:style-name="Mgr1" draw:text-style-name="MP4" svg:width="10.852cm" svg:height="2.017cm" svg:x="5.124cm" svg:y="1.358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5"> </text:span><text:span text:style-name="MT1">PIAUÍ</text:span></text:p><text:p text:style-name="MP3"><text:span text:style-name="MT6">Campus</text:span><text:span text:style-name="MT7"> </text:span><text:span text:style-name="MT6">Universitário</text:span><text:span text:style-name="MT8"> </text:span><text:span text:style-name="MT6">Ministro</text:span><text:span text:style-name="MT7"> </text:span><text:span text:style-name="MT6">Petrônio</text:span><text:span text:style-name="MT8"> </text:span><text:span text:style-name="MT6">Portela</text:span><text:span text:style-name="MT9"> </text:span><text:span text:style-name="MT6">–</text:span><text:span text:style-name="MT8"> </text:span><text:span text:style-name="MT6">Teresina-PI</text:span><text:span text:style-name="MT10"> </text:span><text:span text:style-name="MT6">CEP:</text:span><text:span text:style-name="MT11"> </text:span><text:span text:style-name="MT6">64.049-550</text:span><text:span text:style-name="MT12"> </text:span><text:span text:style-name="MT6">–</text:span><text:span text:style-name="MT13"> </text:span></text:p><text:p text:style-name="MP3"><text:span text:style-name="MT6">Fone:</text:span><text:span text:style-name="MT14"> </text:span><text:span text:style-name="MT6">(86)</text:span><text:span text:style-name="MT15"> </text:span><text:span text:style-name="MT6">3215-5583/558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2.501cm" svg:y="1.674cm" svg:width="1.743cm" svg:height="1.849cm" draw:z-index="7"><draw:image xlink:href="Pictures/100000000000009800000091BDF8E7E4248DE0D4.jpg" xlink:type="simple" xlink:show="embed" xlink:actuate="onLoad" loext:mime-type="image/jpeg"/></draw:frame><draw:frame draw:style-name="Mfr1" draw:name="image2.jpeg" text:anchor-type="char" svg:x="16.676cm" svg:y="1.674cm" svg:width="2.536cm" svg:height="1.856cm" draw:z-index="9"><draw:image xlink:href="Pictures/10000000000000E1000000929ABA3A63224DDBF4.jpg" xlink:type="simple" xlink:show="embed" xlink:actuate="onLoad" loext:mime-type="image/jpeg"/></draw:frame></text:p>
      </style:header>
      <style:footer>
        <text:p text:style-name="MP1"><draw:custom-shape text:anchor-type="paragraph" draw:z-index="1" draw:name="Figura2" draw:style-name="Mgr2" draw:text-style-name="MP5" svg:width="16.386cm" svg:height="0.018cm" svg:x="2.454cm" svg:y="28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3" draw:style-name="Mgr3" draw:text-style-name="MP4" svg:width="15.419cm" svg:height="0.796cm" svg:x="2.926cm" svg:y="28.065cm"><text:p text:style-name="MP6"><text:span text:style-name="MT16">UFPI</text:span><text:span text:style-name="MT17"> </text:span><text:span text:style-name="MT18">–</text:span><text:span text:style-name="MT19"> </text:span><text:span text:style-name="MT18">PRAD</text:span><text:span text:style-name="MT20"> </text:span><text:span text:style-name="MT18">/</text:span><text:span text:style-name="MT21"> </text:span><text:span text:style-name="MT18">Diretoria</text:span><text:span text:style-name="MT22"> </text:span><text:span text:style-name="MT18">Administrativa</text:span><text:span text:style-name="MT23"> </text:span><text:span text:style-name="MT18">–</text:span><text:span text:style-name="MT19"> </text:span><text:span text:style-name="MT24">Gerência</text:span><text:span text:style-name="MT25"> </text:span><text:span text:style-name="MT24">de</text:span><text:span text:style-name="MT26"> </text:span><text:span text:style-name="MT24">Contratos</text:span><text:span text:style-name="MT27"> </text:span><text:span text:style-name="MT28">-</text:span><text:span text:style-name="MT29"> </text:span><text:span text:style-name="MT18">Campus</text:span><text:span text:style-name="MT30"> </text:span><text:span text:style-name="MT18">Univ.</text:span><text:span text:style-name="MT31"> </text:span><text:span text:style-name="MT18">Min.</text:span><text:span text:style-name="MT22"> </text:span><text:span text:style-name="MT18">Petrônio</text:span><text:span text:style-name="MT19"> </text:span><text:span text:style-name="MT18">Portela</text:span><text:span text:style-name="MT31"> </text:span><text:span text:style-name="MT18">Ininga</text:span></text:p><text:p text:style-name="MP7"><text:a xlink:type="simple" xlink:href="mailto:daf.gc@ufpi.edu.br" text:style-name="ListLabel_20_10" text:visited-style-name="ListLabel_20_10"><text:span text:style-name="ListLabel_20_2"><text:span text:style-name="MT32">daf.gc@ufpi.edu.br</text:span></text:span></text:a><text:a xlink:type="simple" xlink:href="mailto:daf.gc@ufpi.edu.br" text:style-name="ListLabel_20_10" text:visited-style-name="ListLabel_20_10"><text:span text:style-name="ListLabel_20_2"><text:span text:style-name="MT33"> </text:span></text:span></text:a><text:span text:style-name="MT18">–</text:span><text:span text:style-name="MT19"> </text:span><text:a xlink:type="simple" xlink:href="http://www.ufpi.br/" text:style-name="ListLabel_20_12" text:visited-style-name="ListLabel_20_12"><text:span text:style-name="ListLabel_20_4"><text:span text:style-name="MT34">www.ufpi.br</text:span></text:span></text:a><text:a xlink:type="simple" xlink:href="http://www.ufpi.br/" text:style-name="ListLabel_20_12" text:visited-style-name="ListLabel_20_12"><text:span text:style-name="ListLabel_20_4"><text:span text:style-name="MT35"> </text:span></text:span></text:a><text:span text:style-name="MT18">- </text:span><text:span text:style-name="MT36">CNPJ</text:span><text:span text:style-name="MT18">:</text:span><text:span text:style-name="MT37"> </text:span><text:span text:style-name="MT18">06.517.387/0001-34</text:span><text:span text:style-name="MT19"> </text:span><text:span text:style-name="MT18">–</text:span><text:span text:style-name="MT19"> </text:span><text:span text:style-name="MT18">Fone:</text:span><text:span text:style-name="MT37"> </text:span><text:span text:style-name="MT18">(86) 3215-5625</text:span><text:span text:style-name="MT38"> </text:span><text:span text:style-name="MT18">– 64049-550</text:span><text:span text:style-name="MT39"> </text:span><text:span text:style-name="MT18">–</text:span><text:span text:style-name="MT40"> </text:span><text:span text:style-name="MT18">Teresina-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5:02:00</meta:creation-date>
    <meta:initial-creator>User</meta:initial-creator>
    <dc:language>pt-BR</dc:language>
    <dc:date>2022-08-01T10:23:28</dc:date>
    <meta:editing-cycles>20</meta:editing-cycles>
    <meta:editing-duration>PT7M</meta:editing-duration>
    <meta:generator>LibreOffice/6.1.3.2$Windows_X86_64 LibreOffice_project/86daf60bf00efa86ad547e59e09d6bb77c699acb</meta:generator>
    <meta:document-statistic meta:table-count="1" meta:image-count="2" meta:object-count="0" meta:page-count="2" meta:paragraph-count="49" meta:word-count="637" meta:character-count="4755" meta:non-whitespace-character-count="3864"/>
    <meta:user-defined meta:name="Created" meta:value-type="date">2020-08-06T00:00:00</meta:user-defined>
    <meta:user-defined meta:name="Creator">Microsoft® Office Word 2007</meta:user-defined>
    <meta:user-defined meta:name="DocSecurity" meta:value-type="float">0</meta:user-defined>
    <meta:user-defined meta:name="ICV">27CAA765D1624413AF80C90F3DD0B045</meta:user-defined>
    <meta:user-defined meta:name="KSOProductBuildVer" meta:value-type="string">1046-11.2.0.10463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